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61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1381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6909in"/>
    </style:style>
    <style:style style:name="Table9" style:family="table">
      <style:table-properties style:width="5.8479in" fo:margin-left="0in" table:align="left"/>
    </style:style>
    <style:style style:name="TableRow20" style:family="table-row">
      <style:table-row-properties style:min-row-height="0.427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Row29" style:family="table-row">
      <style:table-row-properties style:min-row-height="0.329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A6A6A6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396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indent="1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indent="1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1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indent="1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indent="1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indent="0.333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172" style:family="table-row">
      <style:table-row-properties style:min-row-height="0.823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fo:text-align="center" fo:line-height="0.3611in"/>
    </style:style>
  </office:automatic-styles>
  <office:body>
    <office:text text:use-soft-page-breaks="true">
      <text:p text:style-name="P1"><text:span text:style-name="T4">國立臺灣戲曲學院所屬表演場館</text:span><text:span text:style-name="T5">租用</text:span><text:span text:style-name="T6">申請表</text:span><text:span text:style-name="T7"><text:s text:c="2"/></text:span></text:p>
      <text:p text:style-name="P8"><text:s text:c="1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4">
            <text:p text:style-name="P28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9">
            <text:p text:style-name="內文"><text:span text:style-name="T33">(請校外申請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使用地點</text:p>
          </table:table-cell>
          <table:table-cell table:style-name="TableCell37" table:number-columns-spanned="7">
            <text:p text:style-name="內文"><text:span text:style-name="T38">□內湖校區：□中正堂 <text:s/>□中興堂 <text:s/>□其他</text:span><text:span text:style-name="T39"><text:s text:c="7"/></text:span></text:p>
            <text:p text:style-name="內文"><text:span text:style-name="T40">□木柵校區：□彩演廳 <text:s/>□演藝中心□其他</text:span><text:span text:style-name="T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備</text:p>
            <text:p text:style-name="P44">註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內文"><text:span text:style-name="T50">前臺負責人：</text:span><text:span text:style-name="T51"><text:s text:c="7"/></text:span><text:span text:style-name="T52"><text:s text:c="7"/></text:span><text:span text:style-name="T53"><text:s text:c="3"/></text:span></text:p>
            <text:p text:style-name="內文"><text:span text:style-name="T54">手 <text:s text:c="5"/>機：</text:span><text:span text:style-name="T55"><text:s text:c="7"/></text:span><text:span text:style-name="T56"><text:s text:c="7"/></text:span><text:span text:style-name="T57"><text:s text:c="3"/>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內文"><text:span text:style-name="T59">舞臺負責人：</text:span><text:span text:style-name="T60"><text:s text:c="7"/></text:span><text:span text:style-name="T61"><text:s text:c="7"/></text:span><text:span text:style-name="T62"><text:s text:c="3"/></text:span></text:p>
            <text:p text:style-name="內文"><text:span text:style-name="T63">手 <text:s text:c="5"/>機：</text:span><text:span text:style-name="T64"><text:s text:c="7"/></text:span><text:span text:style-name="T65"><text:s text:c="7"/></text:span><text:span text:style-name="T6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pan text:style-name="T70">壹、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貳、使用時間：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<text:s text:c="4"/></text:span><text:span text:style-name="T82">時起至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text:span text:style-name="T89"><text:s text:c="4"/></text:span><text:span text:style-name="T90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內文"><text:span text:style-name="T93">參、</text:span><text:span text:style-name="T94">使用內容：□裝臺：□上午時段 □下午時段 □夜間時段 □註記：</text:span><text:span text:style-name="T95"><text:s text:c="5"/></text:span></text:p>
            <text:p text:style-name="P96"><text:span text:style-name="T97">□排練：□上午時段 □下午時段 □夜間時段 □註記：</text:span><text:span text:style-name="T98"><text:s text:c="5"/></text:span></text:p>
            <text:p text:style-name="P99"><text:span text:style-name="T100">□彩排：□上午時段 □下午時段 □夜間時段 □註記：</text:span><text:span text:style-name="T101"><text:s text:c="5"/></text:span></text:p>
            <text:p text:style-name="P102"><text:span text:style-name="T103">□演出：□上午時段 □下午時段 □夜間時段 □註記：</text:span><text:span text:style-name="T10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內文"><text:span text:style-name="T107">肆、舞臺設備：□電動布幕 <text:s/>□中 隔 幕 <text:s/>□懸吊設備 <text:s/>□其他：</text:span><text:span text:style-name="T10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內文"><text:span text:style-name="T111">伍、燈光設備：□工 作 燈 <text:s/>□演出燈光 <text:s/>□追 蹤 燈 <text:s/>□其他：</text:span><text:span text:style-name="T11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內文"><text:span text:style-name="T115">陸、音響設備：□有線手握式麥克風</text:span><text:span text:style-name="T116"><text:s text:c="6"/></text:span><text:span text:style-name="T117">支 <text:s/>□槍型麥克風</text:span><text:span text:style-name="T118"><text:s text:c="6"/></text:span><text:span text:style-name="T119">支</text:span></text:p>
            <text:p text:style-name="P120"><text:span text:style-name="T121">□無線手握式麥克風</text:span><text:span text:style-name="T122"><text:s text:c="6"/></text:span><text:span text:style-name="T123">支 <text:s/>□小蜜蜂領夾</text:span><text:span text:style-name="T124"><text:s text:c="6"/></text:span><text:span text:style-name="T125">組</text:span></text:p>
            <text:p text:style-name="P126"><text:span text:style-name="T127">□雷射唱盤CD <text:s/>□INTER COM <text:s/>□其他：</text:span><text:span text:style-name="T12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內文"><text:span text:style-name="T131">柒、其他設備：□投影機</text:span><text:span text:style-name="T132"><text:s text:c="5"/></text:span><text:span text:style-name="T133">台 <text:s/>□投影幕</text:span><text:span text:style-name="T134"><text:s text:c="5"/></text:span><text:span text:style-name="T135">組 <text:s/></text:span></text:p>
            <text:p text:style-name="內文"><text:span text:style-name="T136"><text:s text:c="14"/></text:span><text:span text:style-name="T137">□演講桌1張 <text:s/></text:span><text:span text:style-name="T138"><text:s text:c="3"/></text:span><text:span text:style-name="T139">□其他：</text:span><text:span text:style-name="T14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捌、申請者免填※</text:p>
            <text:p text:style-name="P144"><text:span text:style-name="T145">□值班技術人員姓名</text:span><text:span text:style-name="T146"><text:s text:c="17"/></text:span><text:span text:style-name="T147">□手機號碼</text:span><text:span text:style-name="T14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玖、注意事項</text:p>
            <text:p text:style-name="P152">一、為利於場地使用及技術人員協調，請於使用（租用）前一個月提出申請。</text:p>
            <text:p text:style-name="P153">二、使用時間若有更動或取消，於使用前7天，以傳真或e-mail通知承辦人。</text:p>
            <text:p text:style-name="P154">三、各項技術設備，外接電源或增加燈光、音響設備，須事先召開技術協調會。</text:p>
            <text:p text:style-name="P155">四、校內填寫申請表，須先經學系主管核章，藝文中心核可後得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 text:c="9"/>申請單位</text:p>
          </table:table-cell>
          <table:covered-table-cell/>
          <table:covered-table-cell/>
          <table:table-cell table:style-name="TableCell159" table:number-columns-spanned="7">
            <text:p text:style-name="P160"><text:s text:c="9"/>藝文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 text:c="3"/>申請人</text:p>
          </table:table-cell>
          <table:covered-table-cell/>
          <table:table-cell table:style-name="TableCell164">
            <text:p text:style-name="P165"><text:s text:c="3"/>負責人</text:p>
          </table:table-cell>
          <table:table-cell table:style-name="TableCell166" table:number-columns-spanned="2">
            <text:p text:style-name="P167">承辦人</text:p>
          </table:table-cell>
          <table:covered-table-cell/>
          <table:table-cell table:style-name="TableCell168" table:number-columns-spanned="2">
            <text:p text:style-name="P169">技術組</text:p>
          </table:table-cell>
          <table:covered-table-cell/>
          <table:table-cell table:style-name="TableCell170" table:number-columns-spanned="3">
            <text:p text:style-name="P171"><text:s/>主管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631</meta:initial-creator>
    <dc:creator>1631</dc:creator>
    <meta:creation-date>2021-02-25T08:37:00Z</meta:creation-date>
    <dc:date>2021-02-25T08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